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04/2019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5:'Membros Inativos'.G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/05/2019</text:date>, <text:time>12:3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5-17T12:35:18.11</dc:date>
    <meta:editing-duration>PT1H49M54S</meta:editing-duration>
    <meta:editing-cycles>31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83" meta:object-count="0"/>
  </office:meta>
</office:document-meta>
</file>